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Arial, Verdana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488cm" table:align="left"/>
    </style:style>
    <style:style style:name="Tabulka1.A" style:family="table-column">
      <style:table-column-properties style:column-width="4.706cm"/>
    </style:style>
    <style:style style:name="Tabulka1.B" style:family="table-column">
      <style:table-column-properties style:column-width="6.459cm"/>
    </style:style>
    <style:style style:name="Tabulka1.C" style:family="table-column">
      <style:table-column-properties style:column-width="0.323cm"/>
    </style:style>
    <style:style style:name="Tabulka1.A1" style:family="table-cell">
      <style:table-cell-properties style:vertical-align="middle" style:border-line-width="0.002cm 0.088cm 0.002cm" fo:padding="0.049cm" fo:border="0.092cm double #808080"/>
    </style:style>
    <style:style style:name="Tabulk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ulka1.C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ulka2" style:family="table">
      <style:table-properties style:width="16.836cm" table:align="left"/>
    </style:style>
    <style:style style:name="Tabulka2.A" style:family="table-column">
      <style:table-column-properties style:column-width="4.535cm"/>
    </style:style>
    <style:style style:name="Tabulka2.B" style:family="table-column">
      <style:table-column-properties style:column-width="5.135cm"/>
    </style:style>
    <style:style style:name="Tabulka2.C" style:family="table-column">
      <style:table-column-properties style:column-width="7.167cm"/>
    </style:style>
    <style:style style:name="Tabulka2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ulka2.C1" style:family="table-cell">
      <style:table-cell-properties style:vertical-align="middle" fo:padding="0.106cm" fo:border="0.035cm solid #808080"/>
    </style:style>
    <style:style style:name="Tabulka2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ulka2.C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9" style:family="paragraph" style:parent-style-name="Heading_20_5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6cb8" style:font-name="Noto Sans" fo:letter-spacing="normal" fo:font-style="normal" fo:font-weight="bold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2" style:family="paragraph" style:parent-style-name="Heading_20_3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6cb8" style:font-name="Noto Sans" fo:letter-spacing="normal" fo:font-style="normal" fo:font-weight="normal"/>
    </style:style>
    <style:style style:name="P13" style:family="paragraph" style:parent-style-name="Text_20_body">
      <style:paragraph-properties fo:margin-left="1.75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14" style:family="paragraph" style:parent-style-name="Text_20_body">
      <style:paragraph-properties fo:margin-left="1.3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15" style:family="paragraph" style:parent-style-name="Text_20_body">
      <style:paragraph-properties fo:margin-left="1.431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16" style:family="paragraph" style:parent-style-name="Text_20_body">
      <style:paragraph-properties fo:margin-left="1.058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Noto Sans" fo:font-size="9pt" fo:letter-spacing="normal" fo:font-style="normal" fo:font-weight="normal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T1" style:family="text">
      <style:text-properties fo:color="#279ed8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Noto Sans" fo:font-size="9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3" office:value-type="string">
            <text:p text:style-name="P11">Vyhláška 2/2015 o odpadech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10">vydána</text:p>
          </table:table-cell>
          <table:table-cell table:style-name="Tabulka1.A2" office:value-type="string">
            <text:p text:style-name="P11">22.4.2015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0">účinnost od</text:p>
          </table:table-cell>
          <table:table-cell table:style-name="Tabulka1.A2" office:value-type="string">
            <text:p text:style-name="P11">14.5.2015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0">novelizuje vyhlášku</text:p>
          </table:table-cell>
          <table:table-cell table:style-name="Tabulka1.A2" office:value-type="string">
            <text:p text:style-name="P11"><text:a xlink:type="simple" xlink:href="http://www.domazlice.eu/samosprava/vyhlasky-a-narizeni-mesta/neplatne/?more=1068#news1068" text:style-name="Internet_20_link" text:visited-style-name="Visited_20_Internet_20_Link"><text:span text:style-name="T1">vyhláška 7/2004</text:span></text:a> (ze dne 15.12.2004)</text:p>
            <text:p text:style-name="P11"><text:a xlink:type="simple" xlink:href="http://www.domazlice.eu/samosprava/vyhlasky-a-narizeni-mesta/neplatne/?more=1070#news1070" text:style-name="Internet_20_link" text:visited-style-name="Visited_20_Internet_20_Link"><text:span text:style-name="T1">vyhláška 1/2005</text:span></text:a> (ze dne 16.3.2005)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0">je novelizována vyhláškou</text:p>
          </table:table-cell>
          <table:table-cell table:style-name="Tabulka1.A2" office:value-type="string">
            <text:p text:style-name="P11"><text:a xlink:type="simple" xlink:href="http://www.domazlice.eu/samosprava/vyhlasky-a-narizeni-mesta/platne/?more=1165#news1165" text:style-name="Internet_20_link" text:visited-style-name="Visited_20_Internet_20_Link"><text:span text:style-name="T1">vyhláška 6/2015</text:span></text:a> (ze dne 26.8.2015)</text:p>
          </table:table-cell>
          <table:table-cell table:style-name="Tabulka1.C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0">zrušena vyhláškou</text:p>
          </table:table-cell>
          <table:table-cell table:style-name="Tabulka1.A2" office:value-type="string">
            <text:p text:style-name="P18"> </text:p>
          </table:table-cell>
          <table:table-cell table:style-name="Tabulka1.C2" office:value-type="string">
            <text:p text:style-name="P17"/>
          </table:table-cell>
        </table:table-row>
      </table:table>
      <text:p text:style-name="P1"> </text:p>
      <text:h text:style-name="P12" text:outline-level="3">Obecně závazná vyhláška města Domažlice</text:h>
      <text:h text:style-name="P12" text:outline-level="3">č. 2/2015</text:h>
      <text:h text:style-name="P9" text:outline-level="5">o stanovení systému shromažďování, sběru, přepravy, třídění, využívání a odstraňování komunálních odpadů a nakládání se stavebním odpadem na území města Domažlice</text:h>
      <text:p text:style-name="P2"> </text:p>
      <text:p text:style-name="P7"><text:span text:style-name="T2">Zastupitelstvo města Domažlice se na svém zasedání dne 22. 4. 2015 usnesením č. 212 usneslo vydat na základě ustanovení § 17 odst. 2 zákona č.185/2001 Sb., o odpadech a o změně některých dalších zákonů, ve znění pozdějších předpisů (dále jen „</text:span><text:span text:style-name="Strong_20_Emphasis"><text:span text:style-name="T2">zákon</text:span></text:span><text:span text:style-name="T2"> </text:span><text:span text:style-name="Strong_20_Emphasis"><text:span text:style-name="T2">oodpadech</text:span></text:span><text:span text:style-name="T2">“), a v souladu s ustanovením § 10 písm. d) a § 84 odst. 2 písm. h) zákona č.128/2000 Sb., o obcích (obecní zřízení), ve znění pozdějších předpisů, (dále jen „</text:span><text:span text:style-name="Strong_20_Emphasis"><text:span text:style-name="T2">zákon</text:span></text:span><text:span text:style-name="T2"> </text:span><text:span text:style-name="Strong_20_Emphasis"><text:span text:style-name="T2">oobcích</text:span></text:span><text:span text:style-name="T2">“), tuto obecně závaznou vyhlášku:</text:span></text:p>
      <text:p text:style-name="P3"> </text:p>
      <text:h text:style-name="P9" text:outline-level="5">Čl. 1</text:h>
      <text:h text:style-name="P9" text:outline-level="5">Úvodní ustanovení</text:h>
      <text:p text:style-name="P7"><text:span text:style-name="T2">Tato obecně závazná vyhláška (dále jen „</text:span><text:span text:style-name="Strong_20_Emphasis"><text:span text:style-name="T2">vyhláška</text:span></text:span><text:span text:style-name="T2">“) stanovuje systém shromažďování, sběru, přepravy, třídění, využívání a odstraňování komunálních odpadů vznikajících na území města Domažlice, včetně nakládání se stavebním odpadem1.</text:span></text:p>
      <text:p text:style-name="P3"> </text:p>
      <text:h text:style-name="P9" text:outline-level="5">Čl. 2</text:h>
      <text:h text:style-name="P9" text:outline-level="5">Třídění komunálního odpadu</text:h>
      <text:p text:style-name="P4">1. Komunální odpad se dělí na:</text:p>
      <text:list xml:id="list2659808202110911176" text:style-name="L1">
        <text:list-item>
          <text:p text:style-name="P19">tříděný odpad, kterým je:</text:p>
        </text:list-item>
      </text:list>
      <text:p text:style-name="P13">- papír a lepenka,</text:p>
      <text:p text:style-name="P13">- nápojové kartony,</text:p>
      <text:p text:style-name="P13">- sklo,</text:p>
      <text:p text:style-name="P13">- plasty včetně PET lahví,</text:p>
      <text:p text:style-name="P13">- oděvy a textilní materiály</text:p>
      <text:p text:style-name="P13">- kovy</text:p>
      <text:list xml:id="list7897709252068053703" text:style-name="L2">
        <text:list-item text:start-value="2">
          <text:p text:style-name="P20">nebezpečné složky komunálního odpadu,</text:p>
        </text:list-item>
        <text:list-item>
          <text:p text:style-name="P20">objemný odpad,</text:p>
        </text:list-item>
        <text:list-item>
          <text:p text:style-name="P21"><text:span text:style-name="T2">biologický odpad rostlinného původu (dále též jen "</text:span><text:span text:style-name="Strong_20_Emphasis"><text:span text:style-name="T2">bioodpad</text:span></text:span><text:span text:style-name="T2">")</text:span></text:p>
        </text:list-item>
        <text:list-item>
          <text:p text:style-name="P20">směsný odpad.</text:p>
        </text:list-item>
      </text:list>
      <text:p text:style-name="P5">2. Směsným odpadem se pro potřeby této vyhlášky rozumí zbylý komunální odpad po stanoveném vytřídění dle odst. 1 písm. a) až d).</text:p>
      <text:p text:style-name="P2"> </text:p>
      <text:h text:style-name="P9" text:outline-level="5">Čl. 3</text:h>
      <text:h text:style-name="P9" text:outline-level="5">Shromažďování tříděného odpadu</text:h>
      <text:p text:style-name="P4">1. Tříděný odpad vyjma kovů je shromažďován do zvláštních sběrných nádob.</text:p>
      <text:p text:style-name="P7"><text:span text:style-name="T2">2. Zvláštní sběrné nádoby jsou umístěny na místech specifikovaných v </text:span><text:span text:style-name="Emphasis"><text:span text:style-name="Strong_20_Emphasis"><text:span text:style-name="T2">příloze</text:span></text:span></text:span><text:span text:style-name="T2"> </text:span><text:span text:style-name="Emphasis"><text:span text:style-name="Strong_20_Emphasis"><text:span text:style-name="T2">č.</text:span></text:span></text:span><text:span text:style-name="T2"> </text:span><text:span text:style-name="Emphasis"><text:span text:style-name="Strong_20_Emphasis"><text:span text:style-name="T2">1</text:span></text:span></text:span><text:span text:style-name="T2"> této vyhlášky.</text:span></text:p>
      <text:p text:style-name="P5">3. Zvláštní sběrné nádoby jsou barevně odlišeny a označeny příslušnými nápisy:</text:p>
      <text:p text:style-name="P4">a) papír a lepenka – barva modrá (kontejner tvaru zvonu),</text:p>
      <text:p text:style-name="P4">b) nápojové kartony – barva žlutá (kontejner tvaru zvonu),</text:p>
      <text:p text:style-name="P4">c) sklo – barva zelená (kontejner tvaru zvonu),</text:p>
      <text:p text:style-name="P4">d) oděvy a textilní materiály – barva zelená (kovový kontejner),</text:p>
      <text:p text:style-name="P4">e) plasty včetně PET lahví – barva žlutá kontejner tvaru zvonu).</text:p>
      <text:p text:style-name="P7"><text:span text:style-name="T2">4. Kovy lze odevzdávat ve sběrném dvoře umístěném v areálu DTS Domažlice, příspěvková organizace v Chrastavické ulici v Domažlicích (dále též jen „</text:span><text:span text:style-name="Strong_20_Emphasis"><text:span text:style-name="T2">Sběrný</text:span></text:span><text:span text:style-name="T2"> </text:span><text:span text:style-name="Strong_20_Emphasis"><text:span text:style-name="T2">dvůr</text:span></text:span><text:span text:style-name="T2">“) nebo jiné osobě oprávněné k nakládání s tímto druhem odpadu.2</text:span></text:p>
      <text:p text:style-name="P2"> </text:p>
      <text:h text:style-name="P9" text:outline-level="5">Čl. 4</text:h>
      <text:h text:style-name="P9" text:outline-level="5">Sběr nebezpečných složek komunálního odpadu</text:h>
      <text:p text:style-name="P5">1. Nebezpečnými složkami komunálního odpadu jsou všechny odpady zařazené do kategorie „nebezpečný odpad“ <text:soft-page-break/>ve smyslu ustanovení § 6 zákona o odpadech.</text:p>
      <text:p text:style-name="P5">2. Sběr nebezpečných složek komunálního odpadů je zajišťován jejich odebíráním na místě pro odkládání nebezpečných složek komunálního odpadu provozovaném společností AVE CZ odpadové hospodářství s. r. o. v Chrastavické ulici v Domažlicích.</text:p>
      <text:p text:style-name="P2"> </text:p>
      <text:h text:style-name="P9" text:outline-level="5">Čl. 5</text:h>
      <text:h text:style-name="P9" text:outline-level="5">Sběr objemného odpadu</text:h>
      <text:p text:style-name="P5">1. Objemný odpad je takový odpad, který vzhledem ke svým rozměrům nemůže být umístěn do sběrných nádob, např. koberce, matrace, nábytek.</text:p>
      <text:p text:style-name="P5">2. Sběr objemného odpadu je zajišťován jeho odebíráním ve Sběrném dvoře.</text:p>
      <text:p text:style-name="P1"> </text:p>
      <text:h text:style-name="P9" text:outline-level="5">Čl. 6</text:h>
      <text:h text:style-name="P9" text:outline-level="5">Nakládání s bioodpadem</text:h>
      <text:p text:style-name="P5">1. Bioodpadem je biologický odpad rostlinného původu (který neobsahuje, ani nepřišel do kontaktu s biologickým odpadem živočišného původu nebo s vedlejšími produkty živočišného původu), např. listí, tráva, potravinářský a kuchyňský odpad rostlinného původu z domácností (zbytky potravin).</text:p>
      <text:p text:style-name="P5">2. Bioodpad je možné odevzdávat ve Sběrném dvoře, a to roztříděný na těžko rozložitelný bioodpad, kterým je dřevo, ořezané části stromů, drobný odpad ze zpracování dřeva apod., a na ostatní bioodpad (např. listí, trávu).</text:p>
      <text:p text:style-name="P5">3. Bioodpad s výjimkou těžko rozložitelného bioodpadu je možné shromažďovat do speciálních plastových sběrných nádob hnědé barvy.</text:p>
      <text:p text:style-name="P7"><text:span text:style-name="T2">4. Sběrné nádoby na bioodpad poskytne fyzickým osobám organizace pověřená městem Domažlice shromažďováním a likvidací komunálního odpadu3 (dále též jen „</text:span><text:span text:style-name="Strong_20_Emphasis"><text:span text:style-name="T2">oprávněná osoba</text:span></text:span><text:span text:style-name="T2">“) na základě smlouvy o výpůjčce.</text:span></text:p>
      <text:p text:style-name="P5">5. Svoz bioodpadu zajišťuje oprávněná osoba v období od 1. 4. do 31. 10. kalendářního roku s frekvencí jednou v průběhu kalendářního týdne, a to na základě smlouvy uzavřené s fyzickou osobou, které byla poskytnuta sběrná nádoba na bioodpad. Svozové dny a bližší dobu svozu ve svozový den určuje oprávněná osoba. Termíny svozu bioodpadu jsou zveřejněny způsobem v místě obvyklým.</text:p>
      <text:p text:style-name="P5">6. Ohledně umístění sběrných nádob na bioodpad (stanoviště), ohledně povinnosti fyzických osob přistavit sběrné nádoby na bioodpad na přechodné stanoviště platí ustanovení čl. 7 odst. 5, 6 a 8 této vyhlášky obdobně.</text:p>
      <text:p text:style-name="P3"> </text:p>
      <text:h text:style-name="P9" text:outline-level="5">Čl. 7</text:h>
      <text:h text:style-name="P9" text:outline-level="5">Shromažďování a svoz směsného odpadu</text:h>
      <text:p text:style-name="P5">1. Směsný odpad se shromažďuje do sběrných nádob. Pro účely této vyhlášky jsou sběrnými nádobami na směsný odpad:</text:p>
      <text:p text:style-name="P5">a) typizované sběrné nádoby určené ke shromažďování směsného odpadu o objemu 100 - 120 litrů a kontejnery o objemu 1 100 litrů.</text:p>
      <text:p text:style-name="P5">b) odpadkové koše umístěné na veřejných prostranstvích4 sloužící pro odkládání drobného směsného odpadu a psích výkalů.</text:p>
      <text:p text:style-name="P5">2. Fyzické osoby jsou povinny zajistit pro shromažďování směsného odpadu sběrné nádoby typu stanoveného v čl. 7 odst. 1 písm. a) této vyhlášky o dostatečném objemu. Dostatečným objemem sběrné nádoby je takový vnitřní objem sběrné nádoby nebo součet vnitřních objemů sběrných nádob, který při dané frekvenci svozu odpadu a při daném počtu osob užívajících jeden objekt umožňuje uložit veškerý směsný odpad, vznikající při jejich činnosti, do sběrné nádoby.</text:p>
      <text:p text:style-name="P5">3. Sběrné nádoby na směsný odpad poskytuje oprávněná osoba bezplatně poplatníkům místního poplatku za provoz systému shromažďování, sběru, přepravy, třídění, využívání a odstraňování komunálních odpadů5 tak, že:</text:p>
      <text:p text:style-name="P14">a) příslušný počet příslušného typu sběrných nádob přiděluje k objektu, kde se fyzické osoby zdržují, a to při zohlednění počtu osob zdržujících se v daném objektu, aby bylo zajištěno, že do sběrných nádob bude uložen veškerý směsný odpad podle ustanovení předcházejícího odstavce,</text:p>
      <text:p text:style-name="P14">b) k objektu, ve kterém není k pobytu hlášena žádná fyzická osoba, přiděluje jednu sběrnou nádobu na jeden objekt, aby bylo zajištěno, že do sběrných nádob bude uložen veškerý směsný odpad podle ustanovení předcházejícího odstavce; objektem ve smyslu ustanovení tohoto písmene se rozumí stavba určená k individuální rekreaci, byt nebo rodinný dům6.</text:p>
      <text:p text:style-name="P5">O žádosti o přidělení sběrné nádoby na směsný odpad rozhoduje odbor finanční Městského úřadu Domažlice. Osoba, které byla sběrná nádoba na směsný odpad poskytnuta, má po 7 letech jejího užívání právo na její výměnu.</text:p>
      <text:p text:style-name="P5">4. Sběrné nádoby na směsný odpad přidělené k objektu jsou oprávněny využívat pouze osoby, které tento objekt užívají.</text:p>
      <text:p text:style-name="P7"><text:span text:style-name="T2">5. Stanoviště sběrných nádob je místo, kde jsou sběrné nádoby trvale umístěny (dále též „</text:span><text:span text:style-name="Strong_20_Emphasis"><text:span text:style-name="T2">trvalé</text:span></text:span><text:span text:style-name="T2"> </text:span><text:span text:style-name="Strong_20_Emphasis"><text:span text:style-name="T2">stanoviště</text:span></text:span><text:span text:style-name="T2">“) nebo přechodně umístěny (dále též „</text:span><text:span text:style-name="Strong_20_Emphasis"><text:span text:style-name="T2">přechodné</text:span></text:span><text:span text:style-name="T2"> </text:span><text:span text:style-name="Strong_20_Emphasis"><text:span text:style-name="T2">stanoviště</text:span></text:span><text:span text:style-name="T2">“) za účelem odstranění směsného odpadu oprávněnou osobou (svoz směsného odpadu). Stanoviště sběrných nádob jsou individuální nebo společná pro více uživatelů.</text:span></text:p>
      <text:p text:style-name="P5">6. Trvalé stanoviště musí být zvoleno tak, aby sběrné nádoby byly dobře přístupné pro naplňování. Trvalé stanoviště se může nacházet na veřejném prostranství8 jen výjimečně, vždy se souhlasem vlastníka pozemku.</text:p>
      <text:p text:style-name="P5">7. Svoz směsného odpadu zajišťuje oprávněná osoba s minimální frekvencí jednou za 14 dnů. Svozové dny a bližší dobu svozu ve svozový den určuje oprávněná osoba. Termíny svozu směsného odpadu jsou zveřejněny způsobem v místě obvyklým.</text:p>
      <text:p text:style-name="P5">8. Fyzické osoby jsou povinny přistavit sběrné nádoby na směsný odpad ve svozový den nebo v den předcházející svozovému dni nejdříve v 18:00 hodin na přechodné stanoviště, kde shromážděný odpad ze sběrných nádob převezme oprávněná osoba. Přechodné stanoviště musí být zvoleno tak, aby umístěním sběrných nádob na něm nedocházelo k omezení či ohrožení bezpečnosti silničního provozu ani bezpečnosti chodců, aby sběrná nádoba na něm byla dobře přístupná pro oprávněnou osobu, a zároveň aby bylo ve vzdálenosti maximálně 3 metrů od okraje komunikace, která svými parametry umožňuje pohyb svozové techniky oprávněné osoby. Fyzické osoby jsou povinny sběrné nádoby přemístit z přechodného stanoviště na trvalé stanoviště po provedení svozu ve svozový den.</text:p>
      <text:p text:style-name="P1"><text:soft-page-break/> </text:p>
      <text:h text:style-name="P9" text:outline-level="5">Čl. 8</text:h>
      <text:h text:style-name="P9" text:outline-level="5">Nakládání se stavebním odpadem</text:h>
      <text:p text:style-name="P5">1. Stavební odpad je stavební a demoliční odpad. Stavební odpad není odpadem komunálním.</text:p>
      <text:p text:style-name="P5">2. Stavební odpad lze použít, předat či zlikvidovat zákonem stanoveným způsobem.</text:p>
      <text:p text:style-name="P5">3. Stavení odpad je možné:</text:p>
      <text:p text:style-name="P15">a) předat k využití osobě oprávněné k nakládání s tímto druhem odpadu9, např. na recyklačním dvoře stavebních odpadů v areálu společnosti Ptáčník - Dopravní stavby s.r.o. na adrese Domažlice, Cihlářská 552, nebo v recyklačním centru Újezd - Domažlice provozovaném společností AZS 98, s. r. o.</text:p>
      <text:p text:style-name="P15">b) předat k likvidaci osobě oprávněné k nakládání s tímto druhem odpadu10např. na skládce odpadů v Lazcích nebo ve Sběrném dvoře.</text:p>
      <text:p text:style-name="P3"> </text:p>
      <text:h text:style-name="P9" text:outline-level="5">Čl. 9</text:h>
      <text:h text:style-name="P9" text:outline-level="5">Povinnosti při nakládání s komunálním odpadem</text:h>
      <text:p text:style-name="P5">1. Fyzické osoby jsou povinny plnit sběrné nádoby tak, aby je bylo možno uzavřít a odpad z nich při manipulaci nevypadával.</text:p>
      <text:p text:style-name="P5">2. Je zakázáno odkládat do sběrných nádob jiné složky komunálních odpadů, než pro které jsou jednotlivé nádoby určeny.</text:p>
      <text:p text:style-name="P5">3. Je zakázáno ve sběrných nádobách shromážděné komunální odpady udupávat či zhutňovat, plnit sběrné nádoby způsobem ztěžujícím nebo zabraňujícím jejich vyprázdnění (tzn. zejména v zimních měsících vkládat vlhký odpad, který by mohl ke sběrné nádobě přimrznout) a plnit sběrné nádoby horkým nebo žhavým materiálem (zejména popelem).</text:p>
      <text:p text:style-name="P5">4. Do odpadkových košů podle čl. 7 odst. 1 písm. b) této vyhlášky je zakázáno ukládat odpad vzniklý v domácnostech a při podnikatelské činnosti.</text:p>
      <text:p text:style-name="P3"> </text:p>
      <text:h text:style-name="P9" text:outline-level="5">Čl. 10</text:h>
      <text:h text:style-name="P9" text:outline-level="5">Kontrola a sankce</text:h>
      <text:p text:style-name="P5">1. Kontrolní činnost při nakládání s komunálním odpadem na území města Domažlice a dozor nad dodržováním této obecně závazné vyhlášky provádí Městská policie Domažlice.</text:p>
      <text:p text:style-name="P5">2. Porušení povinností stanovených touto obecně závaznou vyhláškou bude postihováno podle obecně závazných právních předpisů11.</text:p>
      <text:p text:style-name="P3"> </text:p>
      <text:h text:style-name="P9" text:outline-level="5">Čl. 11</text:h>
      <text:h text:style-name="P9" text:outline-level="5">Závěrečná ustanovení a účinnost</text:h>
      <text:p text:style-name="P5">1. Nabytím účinnosti této vyhlášky se zrušuje obecně závazná vyhláška města Domažlice:</text:p>
      <text:p text:style-name="P16">a) č. 7/2004, kterou se stanovuje systém shromažďování, sběru, přepravy, třídění, využívání a odstraňování komunálních odpadů, včetně systému nakládání se stavebním odpadem,</text:p>
      <text:p text:style-name="P16">b) č. 1/2005, kterou se mění a doplňuje obecně závazná vyhláška města Domažlice č. 7/2004, která stanovuje systém shromažďování, sběru, přepravy, třídění, využívání a odstraňování komunálních odpadů, včetně systému nakládání se stavebním odpadem.</text:p>
      <text:p text:style-name="P5">2. Tato vyhláška nabývá účinnosti patnáctým dnem po dni vyhlášení.</text:p>
      <text:p text:style-name="P2"> </text:p>
      <text:p text:style-name="P1"> </text:p>
      <text:p text:style-name="P1"> </text:p>
      <text:p text:style-name="P1"> </text:p>
      <text:p text:style-name="P6">Ing. Miroslav Mach</text:p>
      <text:p text:style-name="P6">starosta</text:p>
      <text:p text:style-name="P3"> </text:p>
      <text:p text:style-name="P3"> </text:p>
      <text:p text:style-name="P6">JUDr. Zdeněk Novák</text:p>
      <text:p text:style-name="P6">místostarosta</text:p>
      <text:p text:style-name="P3"> </text:p>
      <text:p text:style-name="P1"> </text:p>
      <text:p text:style-name="P1"> </text:p>
      <text:section text:style-name="Sect1" text:name="sdfootnote1">
        <text:p text:style-name="P4">1 Vyhláška č. 381/2001 Sb., kterou se stanoví Katalog odpadů, Seznam nebezpečných odpadů a seznamy odpadů a států pro účely vývozu, dovozu a tranzitu odpadů a postup při udělování souhlasu k vývozu, dovozu a tranzitu odpadů (Katalog odpadů)</text:p>
      </text:section>
      <text:section text:style-name="Sect1" text:name="sdfootnote2">
        <text:p text:style-name="P4">2 § 12 odst. 3 zákona o odpadech</text:p>
      </text:section>
      <text:section text:style-name="Sect1" text:name="sdfootnote3">
        <text:p text:style-name="P4">3 ke dni vstupu této vyhlášky v účinnosti je touto organizací DTS Domažlice, příspěvková organizace, se sídlem Domažlice, Chrastavická 170, PSČ 34401</text:p>
      </text:section>
      <text:section text:style-name="Sect1" text:name="sdfootnote4">
        <text:p text:style-name="P4">4 § 34 zákona o obcích</text:p>
      </text:section>
      <text:section text:style-name="Sect1" text:name="sdfootnote5">
        <text:p text:style-name="P4">5 § 10b zákona č. 565/1990 Sb., o místních poplatcích</text:p>
      </text:section>
      <text:section text:style-name="Sect1" text:name="sdfootnote6">
        <text:p text:style-name="P4">6 § 10b odst. 1 písm. b) zákona č. 565/1990 Sb., o místních poplatcích</text:p>
      </text:section>
      <text:section text:style-name="Sect1" text:name="sdfootnote7">
        <text:p text:style-name="P4">7 § 2 písm. ee) zákona č. 361/2000 Sb., o provozu na pozemních komunikacích a o změnách některých zákonů</text:p>
      </text:section>
      <text:section text:style-name="Sect1" text:name="sdfootnote8">
        <text:p text:style-name="P4">8 § 34 zákona o obcích</text:p>
      </text:section>
      <text:section text:style-name="Sect1" text:name="sdfootnote9">
        <text:p text:style-name="P4">9 § 12 odst. 3 zákona o odpadech</text:p>
      </text:section>
      <text:section text:style-name="Sect1" text:name="sdfootnote10">
        <text:p text:style-name="P4"><text:soft-page-break/>10 § 12 odst. 3 zákona o odpadech</text:p>
      </text:section>
      <text:section text:style-name="Sect1" text:name="sdfootnote11">
        <text:p text:style-name="P4">11 např. zákon o odpadech, zákon o obcích, zákon č. 200/1990 Sb., o přestupcích</text:p>
      </text:section>
      <text:p text:style-name="P1"> </text:p>
      <text:p text:style-name="P1"> </text:p>
      <text:p text:style-name="P1"> </text:p>
      <text:p text:style-name="P8"><text:span text:style-name="Strong_20_Emphasis"><text:span text:style-name="T2">Příloha č. 1 Obecně závazné vyhlášky města Domažlice č. 2/5015</text:span></text:span></text:p>
      <text:p text:style-name="P1"> </text:p>
      <text:p text:style-name="P8"><text:span text:style-name="Strong_20_Emphasis"><text:span text:style-name="T2">Seznam míst, na kterých jsou umístěny zvláštní sběrné nádoby na tříděný odpad</text:span></text:span></text:p>
      <text:p text:style-name="P1"> 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0"><text:span text:style-name="Strong_20_Emphasis">druh odpadu</text:span></text:p>
          </table:table-cell>
          <table:table-cell table:style-name="Tabulka2.A1" office:value-type="string">
            <text:p text:style-name="P10"><text:span text:style-name="Strong_20_Emphasis">způsob uložení</text:span></text:p>
          </table:table-cell>
          <table:table-cell table:style-name="Tabulka2.C1" office:value-type="string">
            <text:p text:style-name="P10"><text:span text:style-name="Strong_20_Emphasis">místo</text:span></text:p>
          </table:table-cell>
        </table:table-row>
        <table:table-row>
          <table:table-cell table:style-name="Tabulka2.A2" office:value-type="string">
            <text:p text:style-name="P10">papír a lepenka</text:p>
          </table:table-cell>
          <table:table-cell table:style-name="Tabulka2.A2" office:value-type="string">
            <text:p text:style-name="P10">modrý kontejner tvaru zvonu</text:p>
          </table:table-cell>
          <table:table-cell table:style-name="Tabulka2.C2" table:number-rows-spanned="4" office:value-type="string">
            <text:p text:style-name="P10">1. Palackého ul. u č. p. 204</text:p>
            <text:p text:style-name="P10">2. Vojtěchova ul. u č. p. 223</text:p>
            <text:p text:style-name="P10">3. Palackého ul. naproti č. p.196</text:p>
            <text:p text:style-name="P10">4. Smetanova ul. u č. p. 428</text:p>
            <text:p text:style-name="P10">5. Dvořákova ul. pod č. p. 443</text:p>
            <text:p text:style-name="P10">6. Janáčkova ul. u č. p. 491</text:p>
            <text:p text:style-name="P10">7. Waldhegerova ul. u č. p.289</text:p>
            <text:p text:style-name="P10">8. Kovařovicova ul. pod č. p. 224</text:p>
            <text:p text:style-name="P10">9. ul. Kosmonautů pod č. p. 160</text:p>
            <text:p text:style-name="P10">10. ul. Kosmonautů u č. p. 192</text:p>
            <text:p text:style-name="P10">11. Vojtěchova ul. u č. p. 143</text:p>
            <text:p text:style-name="P10">12. ul. 28 řijna u č. p.140</text:p>
            <text:p text:style-name="P10">13. ul. 28.řijna u č. p. 138</text:p>
            <text:p text:style-name="P10">14. Petrovická ul. naproti č. p. 258</text:p>
            <text:p text:style-name="P10">15. Petrovická ul. u č. p. 301</text:p>
            <text:p text:style-name="P10">16. Petrovická ul. u č. p. 281</text:p>
            <text:p text:style-name="P10">17. Erbenova ul. u č.p 205</text:p>
            <text:p text:style-name="P10">18. Baarova ul. naproti č. p. 388</text:p>
            <text:p text:style-name="P10">19. Baarova ul. u č.p 354</text:p>
            <text:p text:style-name="P10">20. Tyršova ul. u č. p. 611</text:p>
            <text:p text:style-name="P10">21. Baldovská ul. u č. p. 26</text:p>
            <text:p text:style-name="P10">22. Benešova ul. u č.p 579</text:p>
            <text:p text:style-name="P10">23. Michlova ul. u č.p 555</text:p>
            <text:p text:style-name="P10">24. Ladova ul. u č. p. 584</text:p>
            <text:p text:style-name="P10">25. Ladova ul. u č. p. 630</text:p>
            <text:p text:style-name="P10">26. Kunešova ul. u č. p. 499</text:p>
            <text:p text:style-name="P10">27. Kunešova ul. u č. p. 539</text:p>
            <text:p text:style-name="P10">28. Švabinského ul. u č. p. 540</text:p>
            <text:p text:style-name="P10">29. Švabinského ul. u č. p. 338</text:p>
            <text:p text:style-name="P10">30. Paroubkova ul. u č. p. 535</text:p>
            <text:p text:style-name="P10">31. Mánesova ul. naproti č. p. 514</text:p>
            <text:p text:style-name="P10">32. Haltravská ul. u č. p. 696</text:p>
            <text:p text:style-name="P10">33. Haltravská ul. u č. p. 471</text:p>
            <text:p text:style-name="P10">34. Císlerova ul. u č. p. 603</text:p>
            <text:p text:style-name="P10">35. Šumavská ul. u č. p. 138</text:p>
            <text:p text:style-name="P10">36. Rohova ul. u č. p. 129</text:p>
            <text:p text:style-name="P10">37. Žižkova ul. za č. p. 522</text:p>
            <text:p text:style-name="P10">38. Žižkova ul. naproti č. p. 153</text:p>
            <text:p text:style-name="P10">39. ul. Na Milotově u č. p. 309</text:p>
            <text:p text:style-name="P10">40. Voborníkova ul. u č. p. 278</text:p>
            <text:p text:style-name="P10">41. Vosmíkova ul. u č. p. 400</text:p>
            <text:p text:style-name="P10">42. Havlíčkova ul. u č.p 149</text:p>
            <text:p text:style-name="P10"><text:soft-page-break/>43. Břetislavova ul. u č.p 83</text:p>
            <text:p text:style-name="P10">44. Dukelská ul. pod č. p. 208</text:p>
            <text:p text:style-name="P10">45. ul. Npor. O. Bartoška u č. p. 7</text:p>
            <text:p text:style-name="P10">46. Masarykova ul. u č. p.235</text:p>
            <text:p text:style-name="P10">47. Jiráskova ul. u č. p. 201</text:p>
            <text:p text:style-name="P10">48. Havlovice u č. p. 104</text:p>
            <text:p text:style-name="P10">49. Luženická ul. u č. p. 667</text:p>
            <text:p text:style-name="P10">50. Michlova ul. u č. p. 561</text:p>
          </table:table-cell>
        </table:table-row>
        <table:table-row>
          <table:table-cell table:style-name="Tabulka2.A2" office:value-type="string">
            <text:p text:style-name="P10">nápojové kartony</text:p>
          </table:table-cell>
          <table:table-cell table:style-name="Tabulka2.A2" office:value-type="string">
            <text:p text:style-name="P10">žlutý kontejner tvaru zvonu</text:p>
          </table:table-cell>
          <table:covered-table-cell/>
        </table:table-row>
        <table:table-row>
          <table:table-cell table:style-name="Tabulka2.A2" office:value-type="string">
            <text:p text:style-name="P10">sklo</text:p>
          </table:table-cell>
          <table:table-cell table:style-name="Tabulka2.A2" office:value-type="string">
            <text:p text:style-name="P10">zelený kontejner tvaru zvonu</text:p>
          </table:table-cell>
          <table:covered-table-cell/>
        </table:table-row>
        <table:table-row>
          <table:table-cell table:style-name="Tabulka2.A2" office:value-type="string">
            <text:p text:style-name="P10">plasty včetně PET lahví</text:p>
          </table:table-cell>
          <table:table-cell table:style-name="Tabulka2.A2" office:value-type="string">
            <text:p text:style-name="P10">žlutý kontejner tvaru zvonu</text:p>
          </table:table-cell>
          <table:covered-table-cell/>
        </table:table-row>
        <table:table-row>
          <table:table-cell table:style-name="Tabulka2.A2" office:value-type="string">
            <text:p text:style-name="P10">oděvy a textilní materiály</text:p>
          </table:table-cell>
          <table:table-cell table:style-name="Tabulka2.A2" office:value-type="string">
            <text:p text:style-name="P10">zelený kovový kontejner</text:p>
          </table:table-cell>
          <table:table-cell table:style-name="Tabulka2.C2" office:value-type="string">
            <text:p text:style-name="P10">1. Mánesova ul. u č. p. 596</text:p>
            <text:p text:style-name="P10">2. Dvořákova ul. u č. p. 479</text:p>
            <text:p text:style-name="P10">3. Kosmonautů ul. pod č. p. 160</text:p>
            <text:p text:style-name="P10">4. Haltravská ul. u č. p. 471</text:p>
            <text:p text:style-name="P10">5. areál sběrného dvora, Chrastavická ul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Arial, Verdana, 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 Unicode MS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4T08:19:15.14</meta:creation-date>
    <dc:date>2015-11-04T08:30:53.98</dc:date>
    <meta:editing-duration>PT2M27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5" meta:paragraph-count="212" meta:word-count="2146" meta:character-count="13338"/>
  </office:meta>
</office:document-meta>
</file>